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0d359b" style:font-name-asian="Verdana2" style:font-size-asian="11pt" style:font-style-asian="normal" style:font-weight-asian="bold" style:font-name-complex="Verdana2"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style:font-name="Verdana" fo:font-size="11pt" style:font-name-asian="Verdana2" style:font-size-asian="11pt" style:font-name-complex="Verdana2" style:font-size-complex="11pt"/>
    </style:style>
    <style:style style:name="T4"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2">La Comisión de Salud Pública y Asistencia Social ha considerado el proyecto de comunicación </text:span><text:span text:style-name="T1">38313 CD – SOMOS VIDA </text:span><text:span text:style-name="T2">de la señora diputada Florito, por el cual se solicita por intermedio del organismo correspondiente, disponga la posibilidad de convocar un equipo de profesionales para desarrollar una aplicación móvil que permita implementar una salida paulatina y programada del aislamiento social preventivo y obligatorio dispuesto a nivel nacional por la actuación de pandemia; por haber perdido vigencia</text:span><text:span text:style-name="T3">; </text:span><text:span text:style-name="T2">y, por las razones expuestas en los fundamentos y las que podrá dar el miembro informante, esta Comisión aconseja su archivo.</text:span></text:p>
      <text:p text:style-name="P3"/>
      <text:p text:style-name="P4">Sala de la Comisión , 13 de mayo de 2020</text:p>
      <text:p text:style-name="P6">FIRMANTES: <text:span text:style-name="T4">CIANCIO – ARMAS BELAVI – BRAVO – DONNET – HYNES - OLIVERA</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text:s text:c="11"/></text:p>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5-21T14:18:38.470924492</dc:date>
    <meta:editing-duration>PT6M16S</meta:editing-duration>
    <meta:editing-cycles>4</meta:editing-cycles>
    <meta:print-date>2020-05-20T13:57:25.633346789</meta:print-date>
    <meta:document-statistic meta:table-count="1" meta:image-count="1" meta:object-count="0" meta:page-count="1" meta:paragraph-count="7" meta:word-count="141" meta:character-count="931" meta:non-whitespace-character-count="776"/>
  </office:meta>
</office:document-meta>
</file>